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margin-left="0in" fo:margin-right="-0.5319in" fo:text-indent="-0.5902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0541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0131in"/>
    </style:style>
    <style:style style:name="Table8" style:family="table">
      <style:table-properties style:width="6.8909in" fo:margin-left="0in" table:align="center"/>
    </style:style>
    <style:style style:name="TableRow16" style:family="table-row">
      <style:table-row-properties style:min-row-height="0.373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150%"/>
      <style:text-properties style:font-name-asian="標楷體"/>
    </style:style>
    <style:style style:name="TableRow25" style:family="table-row">
      <style:table-row-properties style:min-row-height="0.373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150%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center" style:position="0.2694in"/>
        </style:tab-stops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8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8173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7388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46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6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46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text-align="center" fo:margin-top="0.125in" fo:margin-bottom="0.125in" fo:margin-right="-0.5319in"/>
      <style:text-properties style:font-name-asian="標楷體" fo:font-weight="bold" style:font-weight-asian="bold"/>
    </style:style>
  </office:automatic-styles>
  <office:body>
    <office:text text:use-soft-page-breaks="true">
      <text:p text:style-name="P1">中華大學 <text:s text:c="2"/></text:p>
      <text:p text:style-name="P3"><text:s/>【預警生輔導紀錄表】</text:p>
      <text:p text:style-name="P4"><text:span text:style-name="T5"><text:s/></text:span><text:span text:style-name="T6"><text:s text:c="22"/></text:span><text:span text:style-name="T7">填表日期： <text:s text:c="3"/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師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號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系別</text:p>
          </table:table-cell>
          <table:table-cell table:style-name="TableCell33" table:number-columns-spanned="3">
            <text:p text:style-name="P34"><text:s text:c="6"/>年<text:s text:c="6"/>班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<text:s text:c="2"/>□女</text:p>
          </table:table-cell>
        </table:table-row>
        <table:table-row table:style-name="TableRow48">
          <table:table-cell table:style-name="TableCell49">
            <text:p text:style-name="P50">預警</text:p>
            <text:p text:style-name="P51">原因</text:p>
            <text:p text:style-name="P52">(可複選)</text:p>
          </table:table-cell>
          <table:table-cell table:style-name="TableCell53" table:number-columns-spanned="6">
            <text:p text:style-name="P54">□成績不佳<text:s/>□缺課太多<text:s/>□學習態度不良<text:s/>(學習怠惰或規避學習活動)<text:s/></text:p>
            <text:p text:style-name="P55">□其他，說明：<text:s text:c="4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學習成效不佳之因素</text:p>
          </table:table-cell>
          <table:table-cell table:style-name="TableCell59">
            <text:p text:style-name="P60">課業學習</text:p>
            <text:p text:style-name="P61">因<text:s text:c="4"/>素</text:p>
            <text:p text:style-name="P62">(可複選)</text:p>
          </table:table-cell>
          <table:table-cell table:style-name="TableCell63" table:number-columns-spanned="5">
            <text:p text:style-name="P64">□對課業沒興趣<text:s/>□跟不上課業進度<text:s/>□英文能力不佳</text:p>
            <text:p text:style-name="P65">□缺乏有效率的讀書方法與技巧<text:s/></text:p>
            <text:p text:style-name="P66">□缺乏校內學習資源的資訊<text:s/>(office hour,課業輔導,網路/圖書館資料的搜尋)，說明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其他因素</text:p>
            <text:p text:style-name="P71">(可複選)</text:p>
          </table:table-cell>
          <table:table-cell table:style-name="TableCell72" table:number-columns-spanned="5">
            <text:p text:style-name="P73">□時間管理不當<text:s/>□生涯目標不明確<text:s/>□沉迷網路<text:s/>□人際因素</text:p>
            <text:p text:style-name="P74">□家庭因素<text:s/>□經濟因素<text:s/>□感情因素<text:s/>□身體健康因素</text:p>
            <text:p text:style-name="P75">□心理因素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5">
            <text:p text:style-name="P80">請說明勾選原因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輔導學生</text:p>
            <text:p text:style-name="P84">方<text:s text:c="4"/>式</text:p>
          </table:table-cell>
          <table:table-cell table:style-name="TableCell85" table:number-columns-spanned="6">
            <text:p text:style-name="內文"><text:span text:style-name="T86">□面談</text:span><text:span text:style-name="T87"><text:s/></text:span><text:span text:style-name="T88">□電話訪談</text:span><text:span text:style-name="T89"><text:s/></text:span><text:span text:style-name="T90">□網路交談</text:span><text:span text:style-name="T91"><text:s/></text:span><text:span text:style-name="T92">□其他方式：</text:span><text:span text:style-name="T93"><text:s text:c="20"/></text:span></text:p>
            <text:p text:style-name="內文"><text:span text:style-name="T94">□未晤談，原因：</text:span><text:span text:style-name="T95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輔導概況</text:p>
            <text:p text:style-name="P99">簡<text:s text:c="4"/>述</text:p>
          </table:table-cell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後續處理</text:p>
            <text:p text:style-name="P114">(可複選)</text:p>
          </table:table-cell>
          <table:table-cell table:style-name="TableCell115" table:number-columns-spanned="6">
            <text:p text:style-name="P116">□安排課業輔導<text:s/>□指導學生使用網路或圖書館搜尋資料</text:p>
            <text:p text:style-name="P117">□由導師進行輔導或協助生涯規劃</text:p>
            <text:p text:style-name="內文"><text:span text:style-name="T118">□建議參加諮商與職涯輔導中心與學習相關的專題講座：</text:span></text:p>
            <text:p text:style-name="內文"><text:span text:style-name="T119">□時間管理</text:span><text:span text:style-name="T120"><text:s text:c="3"/></text:span><text:span text:style-name="T121">□讀書策略</text:span><text:span text:style-name="T122"><text:s text:c="2"/></text:span><text:span text:style-name="T123">□生涯規劃</text:span></text:p>
            <text:p text:style-name="內文"><text:span text:style-name="T124">□要求參加補救教學，科目：</text:span><text:span text:style-name="T125"><text:s text:c="15"/></text:span></text:p>
            <text:p text:style-name="P126">□轉介至諮商與職涯輔導中心<text:s/>(請先徵得學生同意，再填寫轉介單)</text:p>
            <text:p text:style-name="P127">□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EA9-4-002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CE</dc:creator>
    <meta:creation-date>2018-06-15T06:25:00Z</meta:creation-date>
    <dc:date>2018-06-15T06:25:00Z</dc:date>
    <meta:print-date>2013-04-12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