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6.25in"/>
    </style:style>
    <style:style style:name="Table8" style:family="table">
      <style:table-properties style:width="6.25in" fo:margin-left="0.075in" table:align="left"/>
    </style:style>
    <style:style style:name="TableRow10" style:family="table-row">
      <style:table-row-properties style:min-row-height="2.611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top="0.1666in" fo:margin-bottom="0.1666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6" style:parent-style-name="內文" style:family="paragraph">
      <style:paragraph-properties fo:margin-top="0.1666in" fo:margin-bottom="0.1666in" style:line-height-at-least="0.1666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24pt" style:font-size-asian="24pt" style:font-size-complex="24pt"/>
    </style:style>
    <style:style style:name="P49" style:parent-style-name="內文" style:family="paragraph">
      <style:paragraph-properties fo:margin-top="0.1666in" fo:margin-bottom="0.1666in" style:line-height-at-least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新細明體" fo:font-size="9pt" style:font-size-asian="9pt" style:font-size-complex="9pt"/>
    </style:style>
    <style:style style:name="T54" style:parent-style-name="預設段落字型" style:family="text">
      <style:text-properties style:font-name="新細明體" fo:font-size="9pt" style:font-size-asian="9pt" style:font-size-complex="9pt"/>
    </style:style>
    <style:style style:name="T55" style:parent-style-name="預設段落字型" style:family="text">
      <style:text-properties style:font-name="新細明體" fo:font-size="9pt" style:font-size-asian="9pt" style:font-size-complex="9pt"/>
    </style:style>
    <style:style style:name="T56" style:parent-style-name="預設段落字型" style:family="text">
      <style:text-properties style:font-name="新細明體" fo:font-size="9pt" style:font-size-asian="9pt" style:font-size-complex="9pt"/>
    </style:style>
    <style:style style:name="T57" style:parent-style-name="預設段落字型" style:family="text">
      <style:text-properties style:font-name="新細明體" fo:font-size="9pt" style:font-size-asian="9pt" style:font-size-complex="9pt"/>
    </style:style>
    <style:style style:name="T58" style:parent-style-name="預設段落字型" style:family="text">
      <style:text-properties style:font-name="新細明體" fo:font-size="9pt" style:font-size-asian="9pt" style:font-size-complex="9pt"/>
    </style:style>
    <style:style style:name="T59" style:parent-style-name="預設段落字型" style:family="text">
      <style:text-properties style:font-name="新細明體" fo:font-size="9pt" style:font-size-asian="9pt" style:font-size-complex="9pt"/>
    </style:style>
    <style:style style:name="T60" style:parent-style-name="預設段落字型" style:family="text">
      <style:text-properties style:font-name="新細明體" fo:font-size="9pt" style:font-size-asian="9pt" style:font-size-complex="9pt"/>
    </style:style>
  </office:automatic-styles>
  <office:body>
    <office:text text:use-soft-page-breaks="true">
      <text:p text:style-name="P1">生物資訊學系學生學習狀況不佳通報單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學生姓名： _________________ <text:s text:c="16"/>性別：□男 <text:s/>□女</text:p>
            <text:p text:style-name="P13">學生學號： _________________ <text:s text:c="6"/></text:p>
            <text:p text:style-name="P14"><text:span text:style-name="T15">系級：</text:span><text:span text:style-name="T16">生資</text:span><text:span text:style-name="T17">系__</text:span><text:span text:style-name="T18">_</text:span><text:span text:style-name="T19">__年級__</text:span><text:span text:style-name="T20">_</text:span><text:span text:style-name="T21">__班</text:span></text:p>
            <text:p text:style-name="P22"><text:span text:style-name="T23">通報教師：_____________ <text:s text:c="14"/>通報日期：</text:span><text:span text:style-name="T24">___年___月__日</text:span><text:span text:style-name="T25"><text:s text:c="6"/></text:span></text:p>
            <text:p text:style-name="P26"><text:span text:style-name="T27">課程名稱：______________________<text:s/></text:span><text:span text:style-name="T28"><text:s text:c="3"/></text:span><text:span text:style-name="T29"><text:s/></text:span><text:span text:style-name="T30"><text:s text:c="8"/></text:span></text:p>
          </table:table-cell>
        </table:table-row>
      </table:table>
      <text:p text:style-name="P31">通報原因：</text:p>
      <text:p text:style-name="P32"><text:span text:style-name="T33">□<text:s/></text:span><text:span text:style-name="T34">缺課次數累計達</text:span><text:span text:style-name="T35">三</text:span><text:span text:style-name="T36">次以上</text:span></text:p>
      <text:p text:style-name="P37"><text:span text:style-name="T38">□<text:s/></text:span><text:span text:style-name="T39">長期上課狀況不佳</text:span></text:p>
      <text:p text:style-name="P40"><text:span text:style-name="T41">□<text:s/></text:span><text:span text:style-name="T42">期中考</text:span><text:span text:style-name="T43">成績不及格科目達</text:span><text:span text:style-name="T44">二</text:span><text:span text:style-name="T45">科以上</text:span></text:p>
      <text:p text:style-name="P46"><text:span text:style-name="T47">補充說明：</text:span><text:span text:style-name="T48">_______________________________________________________________________________________________________________</text:span></text:p>
      <text:p text:style-name="P49"><text:span text:style-name="T50">導師：</text:span><text:span text:style-name="T51">__________________<text:s/></text:span></text:p>
      <text:p text:style-name="P52"><text:span text:style-name="T53">* 請系助理填寫導師姓名後影印一份，連同「</text:span><text:span text:style-name="T54">生資</text:span><text:span text:style-name="T55">系</text:span><text:span text:style-name="T56">學生</text:span><text:span text:style-name="T57">學習成效不佳</text:span><text:span text:style-name="T58">輔導紀錄表</text:span><text:span text:style-name="T59">」轉交所屬導師進行輔導</text:span><text:span text:style-name="T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6.1034in"/>
          <style:tab-stop style:type="left" style:position="6.3in"/>
        </style:tab-stops>
      </style:paragraph-properties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color="#000000" fo:font-size="8pt" style:font-size-asian="8pt" style:font-size-complex="8pt"/>
    </style:style>
    <style:style style:name="T6" style:parent-style-name="預設段落字型" style:family="text">
      <style:text-properties fo:color="#000000" fo:font-size="8pt" style:font-size-asian="8pt" style:font-size-complex="8pt"/>
    </style:style>
    <style:style style:name="T7" style:parent-style-name="預設段落字型" style:family="text">
      <style:text-properties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62"/><text:span text:style-name="T4">文件編號：</text:span><text:span text:style-name="T5">EA9</text:span><text:span text:style-name="T6">-4-001</text:span><text:span text:style-name="T7">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CE</dc:creator>
    <meta:creation-date>2018-06-15T06:14:00Z</meta:creation-date>
    <dc:date>2018-06-15T06:14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