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388in" fo:margin-right="-0.106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margin-top="0.1388in" fo:margin-right="-0.1062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margin-right="-0.1069in"/>
      <style:text-properties style:font-name-asian="標楷體" fo:font-size="20pt" style:font-size-asian="20pt"/>
    </style:style>
    <style:style style:name="P13" style:parent-style-name="內文" style:family="paragraph">
      <style:paragraph-properties fo:text-align="justify" fo:margin-right="-0.1069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right="-0.1069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right="-0.1069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margin-right="-0.1069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right="-0.1069in"/>
      <style:text-properties style:font-name-asian="標楷體"/>
    </style:style>
    <style:style style:name="P80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.3055in" fo:margin-right="-0.106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.3055in" fo:margin-right="-0.106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.3055in" fo:margin-right="-0.106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.3055in" fo:margin-right="-0.1062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89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0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3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4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95" style:parent-style-name="內文" style:family="paragraph">
      <style:paragraph-properties fo:margin-top="0.1388in" style:line-height-at-least="0.3055in" fo:margin-right="-0.1062in"/>
      <style:text-properties style:font-name="標楷體" style:font-name-asian="標楷體" fo:color="#333333" fo:font-size="14pt" style:font-size-asian="14pt" style:font-size-complex="14pt"/>
    </style:style>
    <style:style style:name="P96" style:parent-style-name="內文" style:family="paragraph">
      <style:paragraph-properties fo:margin-top="0.1388in" style:line-height-at-least="0.3055in" fo:margin-right="-0.1062in"/>
      <style:text-properties style:font-name="標楷體" style:font-name-asian="標楷體" fo:color="#333333" fo:font-size="14pt" style:font-size-asian="14pt" style:font-size-complex="14pt"/>
    </style:style>
    <style:style style:name="P97" style:parent-style-name="內文" style:family="paragraph">
      <style:paragraph-properties fo:margin-top="0.1388in" style:line-height-at-least="0.3055in" fo:margin-right="-0.1062in"/>
      <style:text-properties style:font-name="標楷體" style:font-name-asian="標楷體" fo:color="#333333" fo:font-size="14pt" style:font-size-asian="14pt" style:font-size-complex="14pt"/>
    </style:style>
    <style:style style:name="P98" style:parent-style-name="內文" style:family="paragraph">
      <style:paragraph-properties fo:margin-top="0.1388in" style:line-height-at-least="0.3055in" fo:margin-right="-0.1062in"/>
      <style:text-properties style:font-name="標楷體" style:font-name-asian="標楷體" fo:color="#333333" fo:font-size="14pt" style:font-size-asian="14pt" style:font-size-complex="14pt"/>
    </style:style>
    <style:style style:name="P99" style:parent-style-name="內文" style:family="paragraph">
      <style:paragraph-properties fo:text-align="center" fo:margin-top="0.1388in" style:line-height-at-least="0.3055in" fo:margin-right="-0.1062in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3" style:parent-style-name="內文" style:family="paragraph">
      <style:paragraph-properties fo:break-before="page" fo:margin-bottom="0.0277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0.0555in" fo:text-indent="0.4444in"/>
      <style:text-properties style:font-name-asian="標楷體" fo:font-size="16pt" style:font-size-asian="16pt"/>
    </style:style>
    <style:style style:name="P115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1388in" fo:margin-right="-0.1062in"/>
    </style:style>
  </office:automatic-styles>
  <office:body>
    <office:text text:use-soft-page-breaks="true">
      <text:p text:style-name="P1"><text:span text:style-name="T8"><text:s text:c="3"/></text:span><text:span text:style-name="T9">中華大學生物資訊學系</text:span></text:p>
      <text:p text:style-name="P10"><text:span text:style-name="T11"><text:s text:c="2"/>大學部學生專題研究計畫期初報告</text:span></text:p>
      <text:p text:style-name="P12"/>
      <text:p text:style-name="P13"><text:span text:style-name="T14">＊＊＊＊＊＊＊＊＊＊＊＊＊＊＊＊＊＊＊＊＊＊＊＊＊＊＊＊＊＊＊＊＊＊＊＊＊＊</text:span><text:span text:style-name="T15"><text:tab/></text:span><text:span text:style-name="T16">計畫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4"/></text:span><text:span text:style-name="T33">＊</text:span></text:p>
      <text:p text:style-name="P34"><text:span text:style-name="T35">＊</text:span><text:span text:style-name="T36"><text:tab/></text:span><text:span text:style-name="T37"><text:tab/></text:span><text:span text:style-name="T38">　</text:span><text:span text:style-name="T39">：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4"/></text:span><text:span text:style-name="T55">＊</text:span></text:p>
      <text:p text:style-name="P56"><text:span text:style-name="T57">＊</text:span><text:span text:style-name="T58"><text:tab/></text:span><text:span text:style-name="T59">名稱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4"/></text:span><text:span text:style-name="T76">＊</text:span></text:p>
      <text:p text:style-name="P77"><text:span text:style-name="T78">＊＊＊＊＊＊＊＊＊＊＊＊＊＊＊＊＊＊＊＊＊＊＊＊＊＊＊＊＊＊＊＊＊＊＊＊＊</text:span></text:p>
      <text:p text:style-name="P79"/>
      <text:p text:style-name="P80"/>
      <text:p text:style-name="P81"/>
      <text:p text:style-name="P82"/>
      <text:p text:style-name="P83"/>
      <text:p text:style-name="P84">組員：</text:p>
      <text:p text:style-name="P85">計畫編號：</text:p>
      <text:p text:style-name="P86">研<text:s/>究<text:s/>期<text:s/>間<text:s/>：<text:s text:c="2"/>年2月1日至<text:s text:c="2"/>年1月底止</text:p>
      <text:p text:style-name="P87">指<text:s/>導<text:s/>教<text:s/>授<text:s/>：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中華民國</text:span><text:span text:style-name="T101"><text:tab/></text:span><text:span text:style-name="T102"><text:tab/></text:span><text:span text:style-name="T103"><text:tab/></text:span><text:span text:style-name="T104">年</text:span><text:span text:style-name="T105"><text:tab/></text:span><text:span text:style-name="T106"><text:tab/></text:span><text:span text:style-name="T107"><text:tab/></text:span><text:span text:style-name="T108">月</text:span><text:span text:style-name="T109"><text:tab/></text:span><text:span text:style-name="T110"><text:tab/></text:span><text:span text:style-name="T111"><text:tab/></text:span><text:span text:style-name="T112">日</text:span></text:p>
      <text:p text:style-name="內文"/>
      <text:soft-page-break/>
      <text:p text:style-name="P113">研究計畫內容（以10頁為上限）：</text:p>
      <text:p text:style-name="P114"/>
      <text:p text:style-name="P115">(一)摘要</text:p>
      <text:p text:style-name="P116"/>
      <text:p text:style-name="P117">(二)研究動機與研究問題</text:p>
      <text:p text:style-name="P118"/>
      <text:p text:style-name="P119">(三)文獻回顧與探討</text:p>
      <text:p text:style-name="P120"/>
      <text:p text:style-name="P121">(四)研究方法及步驟</text:p>
      <text:p text:style-name="P122">(五)可能遇到困難與解決方案</text:p>
      <text:p text:style-name="P123"/>
      <text:p text:style-name="P124">(六)預期結果</text:p>
      <text:p text:style-name="P125"/>
      <text:p text:style-name="P126">(七)參考文獻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64"/><text:span text:style-name="T3"><text:s text:c="2"/></text:span><text:span text:style-name="T4">EA9</text:span><text:span text:style-name="T5">-4-00</text:span><text:span text:style-name="T6">7</text:span><text:span text:style-name="T7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/>
    <dc:subject/>
    <meta:initial-creator>carried</meta:initial-creator>
    <dc:creator>BCE</dc:creator>
    <meta:creation-date>2018-06-15T06:26:00Z</meta:creation-date>
    <dc:date>2018-06-15T06:26:00Z</dc:date>
    <meta:print-date>2006-01-10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1" meta:row-count="2" meta:non-whitespace-character-count="325"/>
  </office:meta>
</office:document-meta>
</file>