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size-complex="12pt"/>
    </style:style>
    <style:style style:name="P3" style:parent-style-name="內文" style:family="paragraph">
      <style:paragraph-properties fo:text-align="center"/>
      <style:text-properties style:font-name-asian="標楷體" style:font-size-complex="12pt"/>
    </style:style>
    <style:style style:name="P4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 fo:column-gap="0.2944in"/>
      </style:section-properties>
    </style:style>
    <style:style style:name="P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9" style:parent-style-name="內文" style:family="paragraph">
      <style:paragraph-properties fo:text-align="justify" fo:text-indent="0.3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32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36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37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3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39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42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45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48" style:parent-style-name="內文" style:family="paragraph">
      <style:paragraph-properties fo:text-align="justify" fo:text-indent="0.375in"/>
      <style:text-properties style:font-name="標楷體" style:font-name-asian="標楷體"/>
    </style:style>
  </office:automatic-styles>
  <office:body>
    <office:text text:use-soft-page-breaks="true">
      <text:p text:style-name="P1">中華大學生物資訊學系系統開發專題報告</text:p>
      <text:p text:style-name="P3">專題中文名稱</text:p>
      <text:h text:style-name="P4" text:outline-level="1">專題英文名稱</text:h>
      <text:p text:style-name="P5">專題組員:XXX、XXX、XXX<text:line-break/>專題編號：PROJXXXX-BIOINFO-XXXX</text:p>
      <text:p text:style-name="P6">指導老師:XXX老師</text:p>
      <text:p text:style-name="P7"/>
      <text:section text:name="Sect1" text:style-name="S1">
        <text:soft-page-break/>
        <text:list text:style-name="LFO2" text:continue-numbering="true">
          <text:list-item>
            <text:p text:style-name="P8">摘要</text:p>
          </text:list-item>
        </text:list>
        <text:p text:style-name="P9"><text:span text:style-name="T10">為提高同學製作專題之品質,讓更多校內外人士分享同學們成長的喜悅,我們以更正式的方式將同學[辛苦的成果收錄成冊。本格式說明旨在各組專題報告之格式規範,讓報告的合集更有保存價值。各組報告應用MS-WORD製作,</text:span><text:span text:style-name="T11">其</text:span><text:span text:style-name="T12">篇幅</text:span><text:span text:style-name="T13">為</text:span><text:span text:style-name="T14">四至</text:span><text:span text:style-name="T15">六頁</text:span><text:span text:style-name="T16">。同學可至系網頁取本格式檔案。報告應以</text:span><text:span text:style-name="T17">.doc或.docx</text:span><text:span text:style-name="T18">兩種格式上傳至生資系網站(</text:span><text:span text:style-name="T19">字型及字體大小請依本頁為範本</text:span><text:span text:style-name="T20">,</text:span><text:span text:style-name="T21">標楷體且字體大小為12</text:span><text:span text:style-name="T22">)。</text:span><text:span text:style-name="T23">請務必一定要注意專題名稱須擁有中英文，</text:span><text:span text:style-name="T24">且專題報告不可超過六頁</text:span><text:span text:style-name="T25">。</text:span></text:p>
        <text:p text:style-name="P26"/>
        <text:p text:style-name="P27">關鍵詞:系統開發專題、專題報告格式、報告篇幅限制、報告繳交方式</text:p>
        <text:p text:style-name="P28"/>
        <text:list text:style-name="LFO2" text:continue-numbering="true">
          <text:list-item>
            <text:p text:style-name="P29">簡介</text:p>
          </text:list-item>
        </text:list>
        <text:p text:style-name="本文縮排">簡要介紹本專題之研製背景、目標、與主要預期效益。應確實依格式規範撰寫為佳</text:p>
        <text:p text:style-name="P30"/>
        <text:list text:style-name="LFO2" text:continue-numbering="true">
          <text:list-item>
            <text:p text:style-name="P31">專題進行方式</text:p>
          </text:list-item>
        </text:list>
        <text:p text:style-name="P32">簡要介紹本專題之進行方式,包括人員配置與職責、時程規劃、合作對象、主要困難與解決之道、系統分析與設計摘要、實作平台與技術、上線與測試方式等。</text:p>
        <text:p text:style-name="P33"/>
        <text:p text:style-name="P34"/>
        <text:soft-page-break/>
        <text:list text:style-name="LFO2" text:continue-numbering="true">
          <text:list-item>
            <text:p text:style-name="P35">主要成果</text:p>
          </text:list-item>
        </text:list>
        <text:p text:style-name="P36">簡要介紹本專題之研製成果,包括完成之系統規模、測試上線情形、與其它具體成效說明</text:p>
        <text:p text:style-name="P37"/>
        <text:list text:style-name="LFO2" text:continue-numbering="true">
          <text:list-item>
            <text:p text:style-name="P38">評估與展望</text:p>
          </text:list-item>
        </text:list>
        <text:p text:style-name="P39">簡要評估本專題之研製過程,包括預期與實際成效之差距、未來可能之擴展方向、學生學習心得、與其他客觀之評估等</text:p>
        <text:p text:style-name="P40"/>
        <text:list text:style-name="LFO2" text:continue-numbering="true">
          <text:list-item>
            <text:p text:style-name="P41">結語</text:p>
          </text:list-item>
        </text:list>
        <text:p text:style-name="P42">對於本作品之總結說明</text:p>
        <text:p text:style-name="P43"/>
        <text:list text:style-name="LFO2" text:continue-numbering="true">
          <text:list-item>
            <text:p text:style-name="P44">銘謝</text:p>
          </text:list-item>
        </text:list>
        <text:p text:style-name="P45">回顧所有對於本專題製作過程有具體貢獻之單位或個人,並表答謝忱</text:p>
        <text:p text:style-name="P46"/>
        <text:list text:style-name="LFO2" text:continue-numbering="true">
          <text:list-item>
            <text:p text:style-name="P47">參考文獻</text:p>
          </text:list-item>
        </text:list>
        <text:p text:style-name="P48">林信成、魏至中著,1996,”Internet全民上網大探索”,第三波出版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5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EA9-4-009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生物資訊學系專題報告</dc:title>
    <dc:subject/>
    <meta:initial-creator>user</meta:initial-creator>
    <dc:creator>BCE</dc:creator>
    <meta:creation-date>2018-06-15T06:26:00Z</meta:creation-date>
    <dc:date>2018-06-15T06:26:00Z</dc:date>
    <meta:print-date>1998-12-09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