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1" style:master-page-name="MP0" style:family="paragraph">
      <style:paragraph-properties fo:break-before="page" fo:text-align="center" fo:margin-lef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4" style:parent-style-name="清單段落1" style:family="paragraph">
      <style:paragraph-properties fo:margin-top="0.25in" fo:margin-left="0.6666in" fo:text-indent="0.41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1.8701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2.0673in"/>
    </style:style>
    <style:style style:name="Table20" style:family="table">
      <style:table-properties style:width="6.202in" fo:margin-left="0.4493in" table:align="left"/>
    </style:style>
    <style:style style:name="TableRow26" style:family="table-row">
      <style:table-row-properties style:min-row-height="0.3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7" style:family="table-row">
      <style:table-row-properties style:min-row-height="0.6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1" style:family="paragraph">
      <style:paragraph-properties fo:text-align="center" style:line-height-at-least="0in" fo:margin-left="-0.0583in" fo:margin-right="-0.0534in">
        <style:tab-stops/>
      </style:paragraph-properties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48" style:family="table-row">
      <style:table-row-properties style:min-row-height="0.64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fo:text-align="center" style:line-height-at-least="0in" fo:margin-left="-0.0583in" fo:margin-right="-0.0534in">
        <style:tab-stops/>
      </style:paragraph-properties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64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1" style:family="paragraph">
      <style:paragraph-properties fo:text-align="center" style:line-height-at-least="0in" fo:margin-left="-0.0583in" fo:margin-right="-0.0534in">
        <style:tab-stops/>
      </style:paragraph-properties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70" style:family="table-row">
      <style:table-row-properties style:min-row-height="0.6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1" style:family="paragraph">
      <style:paragraph-properties fo:text-align="center" style:line-height-at-least="0in" fo:margin-left="-0.0583in" fo:margin-right="-0.0534in">
        <style:tab-stops/>
      </style:paragraph-properties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81" style:family="table-row">
      <style:table-row-properties style:min-row-height="0.64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1" style:family="paragraph">
      <style:paragraph-properties fo:text-align="center" style:line-height-at-least="0in" fo:margin-left="-0.0583in" fo:margin-right="-0.0534in">
        <style:tab-stops/>
      </style:paragraph-properties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90" style:parent-style-name="清單段落1" style:family="paragraph">
      <style:paragraph-properties fo:margin-top="0.25in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P91" style:parent-style-name="清單段落1" style:family="paragraph">
      <style:paragraph-properties fo:margin-top="0.25in" fo:margin-left="0.6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10">中華大學</text:span><text:span text:style-name="T11">生物資訊</text:span><text:span text:style-name="T12">學系</text:span><text:span text:style-name="T13">辦理大學甄選入學「面試」評分表</text:span></text:p>
      <text:p text:style-name="P14"><text:span text:style-name="T15">考生姓名：</text:span><text:span text:style-name="T16">_________________ <text:s text:c="4"/></text:span><text:span text:style-name="T17">應考證號</text:span><text:span text:style-name="T18">：</text:span><text:span text:style-name="T19"><text:s text:c="1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評分項目</text:p>
          </table:table-cell>
          <table:table-cell table:style-name="TableCell31">
            <text:p text:style-name="P32">配分</text:p>
          </table:table-cell>
          <table:table-cell table:style-name="TableCell33">
            <text:p text:style-name="P34">得分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未來生涯規劃</text:p>
          </table:table-cell>
          <table:table-cell table:style-name="TableCell42">
            <text:p text:style-name="P43">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邏輯思考能力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口語表達能力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興趣與性向</text:p>
          </table:table-cell>
          <table:table-cell table:style-name="TableCell75">
            <text:p text:style-name="P76">4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總分</text:p>
          </table:table-cell>
          <table:covered-table-cell/>
          <table:table-cell table:style-name="TableCell84">
            <text:p text:style-name="P85">1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面試委員簽名：</text:span><text:span text:style-name="T93">_______________________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</style:style>
    <style:style style:name="T4" style:parent-style-name="預設段落字型" style:family="text">
      <style:text-properties fo:color="#000000" style:font-size-complex="14pt"/>
    </style:style>
    <style:style style:name="T5" style:parent-style-name="預設段落字型" style:family="text">
      <style:text-properties fo:color="#000000" fo:font-size="8pt" style:font-size-asian="8pt" style:font-size-complex="8pt"/>
    </style:style>
    <style:style style:name="T6" style:parent-style-name="預設段落字型" style:family="text">
      <style:text-properties fo:color="#000000" fo:font-size="8pt" style:font-size-asian="8pt" style:font-size-complex="8pt"/>
    </style:style>
    <style:style style:name="T7" style:parent-style-name="預設段落字型" style:family="text">
      <style:text-properties fo:color="#000000" fo:font-size="8pt" style:font-size-asian="8pt" style:font-size-complex="8pt"/>
    </style:style>
    <style:style style:name="T8" style:parent-style-name="預設段落字型" style:family="text">
      <style:text-properties fo:color="#000000" fo:font-size="8pt" style:font-size-asian="8pt" style:font-size-complex="8pt"/>
    </style:style>
    <style:style style:name="T9" style:parent-style-name="預設段落字型" style:family="text"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 text:c="57"/></text:span><text:span text:style-name="T5">文件編號：</text:span><text:span text:style-name="T6">EA9</text:span><text:span text:style-name="T7">-4-00</text:span><text:span text:style-name="T8">4</text:span><text:span text:style-name="T9">-A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CE</dc:creator>
    <meta:creation-date>2018-06-15T06:25:00Z</meta:creation-date>
    <dc:date>2018-06-15T06:25:00Z</dc:date>
    <meta:print-date>2013-12-18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