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weight-complex="bold" fo:font-size="26pt" style:font-size-asian="26pt" style:font-size-complex="26pt"/>
    </style:style>
    <style:style style:name="P2" style:parent-style-name="內文" style:family="paragraph">
      <style:paragraph-properties fo:text-align="end"/>
      <style:text-properties style:font-name="標楷體" style:font-name-asian="標楷體" style:font-weight-complex="bold"/>
    </style:style>
    <style:style style:name="TableColumn4" style:family="table-column">
      <style:table-column-properties style:column-width="1.2694in"/>
    </style:style>
    <style:style style:name="TableColumn5" style:family="table-column">
      <style:table-column-properties style:column-width="1.375in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1.875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1.875in"/>
    </style:style>
    <style:style style:name="TableColumn11" style:family="table-column">
      <style:table-column-properties style:column-width="0.8361in"/>
    </style:style>
    <style:style style:name="Table3" style:family="table">
      <style:table-properties style:width="9.480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14" style:family="table-row">
      <style:table-row-properties style:min-row-height="1.4486in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20pt" style:font-size-asian="20pt"/>
    </style:style>
    <style:style style:name="P117" style:parent-style-name="內文" style:family="paragraph">
      <style:text-properties style:font-name="標楷體" style:font-name-asian="標楷體" fo:font-size="20pt" style:font-size-asian="20pt"/>
    </style:style>
    <style:style style:name="P118" style:parent-style-name="內文" style:family="paragraph">
      <style:text-properties style:font-name="標楷體" style:font-name-asian="標楷體" fo:font-size="20pt" style:font-size-asian="20pt"/>
    </style:style>
    <style:style style:name="P119" style:parent-style-name="內文" style:family="paragraph">
      <style:text-properties style:font-name="標楷體" style:font-name-asian="標楷體" style:font-weight-complex="bold"/>
    </style:style>
    <style:style style:name="P12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2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22" style:parent-style-name="內文" style:family="paragraph">
      <style:paragraph-properties>
        <style:tab-stops>
          <style:tab-stop style:type="center" style:position="4.8465in"/>
          <style:tab-stop style:type="right" style:position="9.693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126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127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128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129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130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</office:automatic-styles>
  <office:body>
    <office:text text:use-soft-page-breaks="true">
      <text:p text:style-name="P1">中<text:s/>華<text:s/>大<text:s/>學<text:s/>生 物 資 訊<text:s/>學<text:s/>系<text:s/>財<text:s/>物<text:s/>借<text:s/>用<text:s/>單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借出日期</text:p>
          </table:table-cell>
          <table:table-cell table:style-name="TableCell15">
            <text:p text:style-name="P16">財產編號</text:p>
          </table:table-cell>
          <table:table-cell table:style-name="TableCell17">
            <text:p text:style-name="P18">序號</text:p>
          </table:table-cell>
          <table:table-cell table:style-name="TableCell19">
            <text:p text:style-name="P20">財產名稱</text:p>
          </table:table-cell>
          <table:table-cell table:style-name="TableCell21">
            <text:p text:style-name="P22">單位</text:p>
          </table:table-cell>
          <table:table-cell table:style-name="TableCell23">
            <text:p text:style-name="P24">數量</text:p>
          </table:table-cell>
          <table:table-cell table:style-name="TableCell25">
            <text:p text:style-name="P26">借用期間</text:p>
          </table:table-cell>
          <table:table-cell table:style-name="TableCell27">
            <text:p text:style-name="P28">備註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8">
            <text:p text:style-name="P116">財產儀器設備如有外借情況，請填寫此單備查。</text:p>
            <text:p text:style-name="P117"/>
            <text:p text:style-name="P118"><text:s text:c="18"/>單位主管 <text:s text:c="9"/>借用人 <text:s text:c="9"/>保管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"/>
      <text:p text:style-name="P120"/>
      <text:p text:style-name="P121"/>
      <text:p text:style-name="P122"><text:span text:style-name="T123"><text:tab/></text:span><text:span text:style-name="T124"><text:s text:c="92"/></text:span><text:span text:style-name="T125">文件編號：</text:span><text:span text:style-name="T126">EA9</text:span><text:span text:style-name="T127">-4-01</text:span><text:span text:style-name="T128">1</text:span><text:span text:style-name="T129">-A</text:span><text:span text:style-name="T13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493in" fo:margin-left="1in" fo:margin-bottom="0.6243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 華 大 學 通 訊 工 程 學 系 財 物 借 用 單</dc:title>
    <dc:description/>
    <dc:subject/>
    <meta:initial-creator>葉順琬</meta:initial-creator>
    <dc:creator>BCE</dc:creator>
    <meta:creation-date>2018-06-15T06:27:00Z</meta:creation-date>
    <dc:date>2018-06-15T06:27:00Z</dc:date>
    <meta:template xlink:href="Normal" xlink:type="simple"/>
    <meta:editing-cycles>2</meta:editing-cycles>
    <meta:editing-duration>PT60S</meta:editing-duration>
    <meta:user-defined meta:name="NXTAG2">000800d000000000000001023720</meta:user-defined>
    <meta:document-statistic meta:page-count="1" meta:paragraph-count="1" meta:word-count="44" meta:character-count="295" meta:row-count="2" meta:non-whitespace-character-count="252"/>
  </office:meta>
</office:document-meta>
</file>